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912cm" fo:margin-left="0cm" table:align="left"/>
    </style:style>
    <style:style style:name="Tabulka1.A" style:family="table-column">
      <style:table-column-properties style:column-width="3.889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2.196cm"/>
    </style:style>
    <style:style style:name="Tabulka1.D" style:family="table-column">
      <style:table-column-properties style:column-width="2.117cm"/>
    </style:style>
    <style:style style:name="Tabulka1.E" style:family="table-column">
      <style:table-column-properties style:column-width="2.593cm"/>
    </style:style>
    <style:style style:name="Tabulka1.F" style:family="table-column">
      <style:table-column-properties style:column-width="5.106cm"/>
    </style:style>
    <style:style style:name="Tabulka1.A1" style:family="table-cell">
      <style:table-cell-properties style:vertical-align="middle" fo:padding="0.049cm" fo:border="none"/>
    </style:style>
    <style:style style:name="Tabulka1.2" style:family="table-row">
      <style:table-row-properties style:min-row-height="1.838cm"/>
    </style:style>
    <style:style style:name="Tabulka1.3" style:family="table-row">
      <style:table-row-properties style:min-row-height="1.799cm"/>
    </style:style>
    <style:style style:name="Tabulka1.4" style:family="table-row">
      <style:table-row-properties style:min-row-height="1.88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Heading_20_1">
      <style:text-properties officeooo:paragraph-rsid="0009d68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officeooo:paragraph-rsid="0009d68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ychlá kontrola zboží při předání</text:h>
      <text:p text:style-name="P5"><text:span text:style-name="Strong_20_Emphasis"><text:line-break/>Kupní smlouva ze dne:</text:span> ………………………………………...………<text:span text:style-name="Strong_20_Emphasis"><text:line-break/>Prodávající:</text:span> ................................………………………………..........…<text:line-break/><text:span text:style-name="Strong_20_Emphasis">Kupující:</text:span> .....................................………………………………….....…</text:p>
      <text:p text:style-name="Horizontal_20_Line"/>
      <text:h text:style-name="Heading_20_2" text:outline-level="2">1. Identifikace zboží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header-rows>
          <table:table-row>
            <table:table-cell table:style-name="Tabulka1.A1" office:value-type="string">
              <text:p text:style-name="Table_20_Heading">Položka</text:p>
            </table:table-cell>
            <table:table-cell table:style-name="Tabulka1.A1" office:value-type="string">
              <text:p text:style-name="Table_20_Heading">Druh zboží</text:p>
            </table:table-cell>
            <table:table-cell table:style-name="Tabulka1.A1" office:value-type="string">
              <text:p text:style-name="Table_20_Heading">Hmotnost</text:p>
            </table:table-cell>
            <table:table-cell table:style-name="Tabulka1.A1" office:value-type="string">
              <text:p text:style-name="Table_20_Heading">Ryzost / karát</text:p>
            </table:table-cell>
            <table:table-cell table:style-name="Tabulka1.A1" office:value-type="string">
              <text:p text:style-name="Table_20_Heading">Výrobní číslo / značka</text:p>
            </table:table-cell>
            <table:table-cell table:style-name="Tabulka1.A1" office:value-type="string">
              <text:p text:style-name="Table_20_Heading">Stav při předání</text:p>
            </table:table-cell>
          </table:table-row>
        </table:table-header-rows>
        <table:table-row table:style-name="Tabulka1.2"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Horizontal_20_Line"><text:line-break/></text:p>
      <text:h text:style-name="Heading_20_2" text:outline-level="2">2. Kontrola fyzického stavu</text:h>
      <text:list xml:id="list2603067985" text:style-name="L1">
        <text:list-item>
          <text:p text:style-name="P3">Zboží odpovídá popisu ve smlouvě</text:p>
        </text:list-item>
        <text:list-item>
          <text:p text:style-name="P3">Žádné viditelné vady / poškození</text:p>
        </text:list-item>
        <text:list-item>
          <text:p text:style-name="P3">Certifikát / punc (pokud je součástí) přiložen</text:p>
        </text:list-item>
      </text:list>
      <text:p text:style-name="Horizontal_20_Line"/>
      <text:h text:style-name="Heading_20_2" text:outline-level="2">3. Kontrola dokumentace</text:h>
      <text:list xml:id="list2236308747" text:style-name="L2">
        <text:list-item>
          <text:p text:style-name="P4">Kupní smlouva vyplněna a podepsána</text:p>
        </text:list-item>
        <text:list-item>
          <text:p text:style-name="P4">Předávací protokol připraven k podpisu</text:p>
        </text:list-item>
        <text:list-item>
          <text:p text:style-name="P4">Fotodokumentace (doporučeno)</text:p>
        </text:list-item>
      </text:list>
      <text:p text:style-name="Horizontal_20_Line"/>
      <text:h text:style-name="Heading_20_2" text:outline-level="2">4. Potvrzení převzetí</text:h>
      <text:p text:style-name="Text_20_body"><text:span text:style-name="Strong_20_Emphasis">Prodávající:</text:span> ..............................…………………………….….............. (podpis)</text:p>
      <text:p text:style-name="Text_20_body"><text:span text:style-name="Strong_20_Emphasis">Kupující:</text:span> ...............................……………………………..……............. (podpis)</text:p>
      <text:p text:style-name="Text_20_body"><text:span text:style-name="Strong_20_Emphasis">Datum:</text:span> ........................………………......………………………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1T22:12:43.01</meta:creation-date>
    <dc:date>2025-10-02T17:11:15.716000000</dc:date>
    <meta:editing-duration>PT8M58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5" meta:word-count="87" meta:character-count="823" meta:non-whitespace-character-count="764"/>
  </office:meta>
</office:document-meta>
</file>