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ŘEDÁVACÍ PROTOKOL</text:h>
      <text:p text:style-name="Text_20_body">k kupní smlouvě ze dne …………………………..…………</text:p>
      <text:p text:style-name="Horizontal_20_Line"/>
      <text:h text:style-name="Heading_20_2" text:outline-level="2">1. Smluvní strany</text:h>
      <text:p text:style-name="Text_20_body"><text:span text:style-name="Strong_20_Emphasis">Prodávající</text:span><text:line-break/>Jméno a příjmení: .....................…….......................<text:line-break/>Datum narození: ..............................……...............<text:line-break/>Adresa bydliště: .......................………...................<text:line-break/>Telefon, e-mail: .......................………....................</text:p>
      <text:p text:style-name="Text_20_body"><text:span text:style-name="Strong_20_Emphasis">Kupující</text:span><text:line-break/>Jméno a příjmení: ..........................…….................<text:line-break/>Datum narození: .........................……....................<text:line-break/>Adresa bydliště: ........................…….................….<text:line-break/>Telefon, e-mail: ........................................………..</text:p>
      <text:p text:style-name="Horizontal_20_Line"/>
      <text:h text:style-name="Heading_20_2" text:outline-level="2">2. Předávané zboží</text:h>
      <text:list xml:id="list3889609530" text:style-name="L1">
        <text:list-item>
          <text:p text:style-name="P1">Druh zboží: .......................………………………………………………...……........…..........</text:p>
        </text:list-item>
        <text:list-item>
          <text:p text:style-name="P1">Popis (např. slitek/mince/šperk, ryzost, hmotnost, výrobní číslo, certifikát): ..............…….....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">Množství: ................................……………………………………………………...…............</text:p>
        </text:list-item>
        <text:list-item>
          <text:p text:style-name="P1">Stav při předání: .............................……………………………………………………..……..……………………………………………………...............………………………………….</text:p>
        </text:list-item>
      </text:list>
      <text:p text:style-name="Horizontal_20_Line"/>
      <text:h text:style-name="Heading_20_2" text:outline-level="2">3. Prohlášení stran</text:h>
      <text:list xml:id="list782366072" text:style-name="L2">
        <text:list-item>
          <text:p text:style-name="P2">Prodávající prohlašuje, že předal kupujícímu výše uvedené zboží.</text:p>
        </text:list-item>
        <text:list-item>
          <text:p text:style-name="P2">Kupující potvrzuje, že zboží převzal, zkontroloval a nenamítá zjevné vady.</text:p>
        </text:list-item>
        <text:list-item>
          <text:p text:style-name="P2">Strany se dohodly, že případné skryté vady musí být oznámeny bez zbytečného odkladu, nejpozději do ………..…… dnů od převzetí.</text:p>
        </text:list-item>
      </text:list>
      <text:p text:style-name="Horizontal_20_Line"/>
      <text:h text:style-name="Heading_20_2" text:outline-level="2">4. Datum a podpisy</text:h>
      <text:p text:style-name="Text_20_body">V ................…………………….…................ dne ......………......................</text:p>
      <text:p text:style-name="Text_20_body"><text:span text:style-name="Strong_20_Emphasis">Prodávající:</text:span> ..................…………………………........................... (podpis)</text:p>
      <text:p text:style-name="Text_20_body"><text:span text:style-name="Strong_20_Emphasis">Kupující:</text:span> ........................……………………………….................. (podpis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01T22:09:57.70</meta:creation-date>
    <dc:date>2025-10-02T17:01:53.003000000</dc:date>
    <meta:editing-duration>PT2M43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8" meta:word-count="121" meta:character-count="1607" meta:non-whitespace-character-count="1511"/>
  </office:meta>
</office:document-meta>
</file>