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Návod k vyplnění předávacího protokolu</text:h>
      <text:h text:style-name="Heading_20_3" text:outline-level="3">1. Datum a místo</text:h>
      <text:list xml:id="list6308090089134702030" text:style-name="L1">
        <text:list-item>
          <text:p text:style-name="P1"><text:span text:style-name="Strong_20_Emphasis">Datum</text:span>: Uveď přesný den, kdy proběhlo předání.</text:p>
        </text:list-item>
        <text:list-item>
          <text:p text:style-name="P1"><text:span text:style-name="Strong_20_Emphasis">Místo</text:span>: Doporučuje se uvést adresu nebo konkrétní místo, kde k předání došlo (např. “Kancelář prodávajícího, Praha 1” nebo “Osobní převzetí na poště”).</text:p>
        </text:list-item>
      </text:list>
      <text:h text:style-name="Heading_20_3" text:outline-level="3">2. Identifikace smluvních stran</text:h>
      <text:list xml:id="list2063509356916325722" text:style-name="L2">
        <text:list-item>
          <text:p text:style-name="P2">Vyplňte <text:span text:style-name="Strong_20_Emphasis">jméno, datum narození, adresu a kontakt</text:span> (telefon/e-mail) obou stran.</text:p>
        </text:list-item>
        <text:list-item>
          <text:p text:style-name="P2">Pokud jsou fyzické osoby, datum narození pomáhá jednoznačné identifikaci.</text:p>
        </text:list-item>
        <text:list-item>
          <text:p text:style-name="P2">U firem napište název firmy, sídlo a IČ.</text:p>
        </text:list-item>
      </text:list>
      <text:h text:style-name="Heading_20_3" text:outline-level="3">3. Popis předávaného zboží</text:h>
      <text:list xml:id="list8844091104836908227" text:style-name="L3">
        <text:list-item>
          <text:p text:style-name="P3">Uveďte <text:span text:style-name="Strong_20_Emphasis">typ zboží</text:span> (slitek, mince, šperk).</text:p>
        </text:list-item>
        <text:list-item>
          <text:p text:style-name="P3">Přidejte <text:span text:style-name="Strong_20_Emphasis">detaily</text:span>: ryzost, hmotnost, výrobní číslo, značka, případně certifikát.</text:p>
        </text:list-item>
        <text:list-item>
          <text:p text:style-name="P3">Zapište <text:span text:style-name="Strong_20_Emphasis">množství</text:span> a <text:span text:style-name="Strong_20_Emphasis">stav při předání</text:span> (např. “bez viditelných vad”, “lehké škrábance na povrchu” – podle skutečnosti).</text:p>
        </text:list-item>
      </text:list>
      <text:h text:style-name="Heading_20_3" text:outline-level="3">4. Prohlášení stran</text:h>
      <text:list xml:id="list8388355569819456781" text:style-name="L4">
        <text:list-item>
          <text:p text:style-name="P4">Prodávající potvrzuje, že předal zboží.</text:p>
        </text:list-item>
        <text:list-item>
          <text:p text:style-name="P4">Kupující potvrzuje, že zboží převzal a zkontroloval.</text:p>
        </text:list-item>
        <text:list-item>
          <text:p text:style-name="P4">Pokud jsou skryté vady, kupující je může reklamovat <text:span text:style-name="Strong_20_Emphasis">do sjednané doby</text:span> (doporučuje se 7–14 dnů u drahého zboží).</text:p>
        </text:list-item>
      </text:list>
      <text:h text:style-name="Heading_20_3" text:outline-level="3">5. Podpisy</text:h>
      <text:list xml:id="list7512549437839434894" text:style-name="L5">
        <text:list-item>
          <text:p text:style-name="P5">Obě strany <text:span text:style-name="Strong_20_Emphasis">podepíší protokol</text:span>.</text:p>
        </text:list-item>
        <text:list-item>
          <text:p text:style-name="P5">Podpisy <text:span text:style-name="Strong_20_Emphasis">potvrzují převzetí zboží</text:span> a stav při předání.</text:p>
        </text:list-item>
        <text:list-item>
          <text:p text:style-name="P5">Každá strana si ponechá <text:span text:style-name="Strong_20_Emphasis">jedno vyhotovení</text:span>.</text:p>
        </text:list-item>
      </text:list>
      <text:h text:style-name="Heading_20_3" text:outline-level="3">6. Tipy pro bezpečnost</text:h>
      <text:list xml:id="list3157713178304848771" text:style-name="L6">
        <text:list-item>
          <text:p text:style-name="P6">Při osobním předání: zboží <text:span text:style-name="Strong_20_Emphasis">zkontrolujte detailně</text:span> (hmotnost, ryzost, stav).</text:p>
        </text:list-item>
        <text:list-item>
          <text:p text:style-name="P6">U větších částek je vhodné pořídit <text:span text:style-name="Strong_20_Emphasis">fotodokumentaci zboží při předání</text:span>.</text:p>
        </text:list-item>
        <text:list-item>
          <text:p text:style-name="P6">Při zasílání poštou: protokol se vyplňuje po doručení a zboží si kupující <text:span text:style-name="Strong_20_Emphasis">osobně zkontroluje</text:span>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01T22:10:30.25</meta:creation-date>
    <meta:document-statistic meta:table-count="0" meta:image-count="0" meta:object-count="0" meta:page-count="1" meta:paragraph-count="24" meta:word-count="212" meta:character-count="1357"/>
    <dc:date>2025-10-01T22:11:50.71</dc:date>
    <meta:editing-duration>PT1M20S</meta:editing-duration>
    <meta:editing-cycles>1</meta:editing-cycles>
    <meta:generator>OpenOffice/4.1.5$Win32 OpenOffice.org_project/415m1$Build-9789</meta:generator>
  </office:meta>
</office:document-meta>
</file>