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pní smlouva</text:h>
      <text:p text:style-name="Text_20_body">uzavřená dle § 2079 a násl. zákona č. 89/2012 Sb., občanský zákoník</text:p>
      <text:p text:style-name="Horizontal_20_Line"/>
      <text:h text:style-name="Heading_20_2" text:outline-level="2">1. Smluvní strany</text:h>
      <text:p text:style-name="Text_20_body"><text:span text:style-name="Strong_20_Emphasis">Prodávající</text:span><text:line-break/>Jméno a příjmení: ......................................................……...<text:line-break/>Datum narození: ......................................................……….<text:line-break/>Adresa bydliště: ......................................................………..<text:line-break/>IČ (pokud má): ..........................................................……...<text:line-break/>Telefon, e-mail: .......................................................……….</text:p>
      <text:p text:style-name="Text_20_body"><text:span text:style-name="Strong_20_Emphasis">Kupující</text:span><text:line-break/>Jméno a příjmení: ......................................................……...<text:line-break/>Datum narození: ......................................................……….<text:line-break/>Adresa bydliště: ......................................................……….<text:line-break/>IČ (pokud má): ..........................................................……...<text:line-break/>Telefon, e-mail: .......................................................……….</text:p>
      <text:p text:style-name="Horizontal_20_Line"/>
      <text:h text:style-name="Heading_20_2" text:outline-level="2">2. Předmět smlouvy</text:h>
      <text:p text:style-name="Text_20_body">Prodávající touto smlouvou prodává a kupující kupuje následující zboží:</text:p>
      <text:list xml:id="list934366904" text:style-name="L1">
        <text:list-item>
          <text:p text:style-name="P1">Druh zboží: .........................................................………………………………………..</text:p>
        </text:list-item>
        <text:list-item>
          <text:p text:style-name="P1">Popis (slitek/mince/šperk, ryzost, hmotnost, značka, certifikát apod.): ..........................................................................................……………………….</text:p>
          <text:p text:style-name="P1">…………………………………………………………………………………………...</text:p>
        </text:list-item>
        <text:list-item>
          <text:p text:style-name="P1">Množství: .................................................................</text:p>
        </text:list-item>
        <text:list-item>
          <text:p text:style-name="P1">Stav zboží: ...............................................................</text:p>
        </text:list-item>
      </text:list>
      <text:p text:style-name="Text_20_body">Kupující potvrzuje, že se seznámil se stavem zboží a jeho vlastnostmi.</text:p>
      <text:p text:style-name="Horizontal_20_Line"/>
      <text:h text:style-name="Heading_20_2" text:outline-level="2">3. Kupní cena</text:h>
      <text:list xml:id="list3276875921" text:style-name="L2">
        <text:list-item>
          <text:p text:style-name="P2">Kupní cena za předmět smlouvy činí ....……............. Kč.</text:p>
        </text:list-item>
        <text:list-item>
          <text:p text:style-name="P2">Cena bude uhrazena:</text:p>
          <text:list>
            <text:list-item>
              <text:p text:style-name="P2">v hotovosti při osobním převzetí</text:p>
            </text:list-item>
            <text:list-item>
              <text:p text:style-name="P2">převodem na účet č. ..............……................. do ....….... dnů od podpisu smlouvy / doručení zboží</text:p>
            </text:list-item>
            <text:list-item>
              <text:p text:style-name="P2">dobírkou při převzetí zásilky</text:p>
            </text:list-item>
            <text:list-item>
              <text:p text:style-name="P2">jinak: ..............................................………………………………….................</text:p>
            </text:list-item>
          </text:list>
        </text:list-item>
      </text:list>
      <text:p text:style-name="Horizontal_20_Line"/>
      <text:h text:style-name="Heading_20_2" text:outline-level="2"><text:soft-page-break/>4. Dodání zboží</text:h>
      <text:list xml:id="list1840144244" text:style-name="L3">
        <text:list-item>
          <text:p text:style-name="P3">Předání proběhne:</text:p>
          <text:list>
            <text:list-item>
              <text:p text:style-name="P3">osobně na adrese ................………………………….......................... dne ..…............</text:p>
            </text:list-item>
            <text:list-item>
              <text:p text:style-name="P3">zasláním prostřednictvím dopravce .......……………………………………................</text:p>
            </text:list-item>
          </text:list>
        </text:list-item>
      </text:list>
      <text:p text:style-name="Text_20_body">Náklady na dopravu hradí:</text:p>
      <text:list xml:id="list2932099944" text:style-name="L4">
        <text:list-item>
          <text:p text:style-name="P4">prodávající</text:p>
        </text:list-item>
        <text:list-item>
          <text:p text:style-name="P4">kupující</text:p>
        </text:list-item>
      </text:list>
      <text:p text:style-name="Text_20_body">Nebezpečí škody na věci přechází na kupujícího okamžikem převzetí zboží.</text:p>
      <text:p text:style-name="Horizontal_20_Line"/>
      <text:h text:style-name="Heading_20_2" text:outline-level="2">5. Prohlášení prodávajícího</text:h>
      <text:p text:style-name="Text_20_body">Prodávající prohlašuje, že:</text:p>
      <text:list xml:id="list673204064" text:style-name="L5">
        <text:list-item>
          <text:p text:style-name="P5">je výlučným vlastníkem prodávaného zboží,</text:p>
        </text:list-item>
        <text:list-item>
          <text:p text:style-name="P5">zboží není zatíženo právními vadami (zástavní právo, soudní spor),</text:p>
        </text:list-item>
        <text:list-item>
          <text:p text:style-name="P5">uvedené údaje (ryzost, hmotnost, značka) odpovídají skutečnosti.</text:p>
        </text:list-item>
      </text:list>
      <text:p text:style-name="Horizontal_20_Line"/>
      <text:h text:style-name="Heading_20_2" text:outline-level="2">6. Reklamace a záruka</text:h>
      <text:list xml:id="list2872135350" text:style-name="L6">
        <text:list-item>
          <text:p text:style-name="P6">Prodávající odpovídá kupujícímu za to, že prodávané zboží při převzetí nemá vady.</text:p>
        </text:list-item>
        <text:list-item>
          <text:p text:style-name="P6">Kupující je povinen vady vytknout bez zbytečného odkladu, nejpozději do ........ dnů od převzetí.</text:p>
        </text:list-item>
        <text:list-item>
          <text:p text:style-name="P6">Strany sjednávají, že na použité zboží se nevztahuje zákonná záruka v rozsahu nad rámec uvedeného.</text:p>
        </text:list-item>
      </text:list>
      <text:p text:style-name="Horizontal_20_Line"/>
      <text:h text:style-name="Heading_20_2" text:outline-level="2">7. Závěrečná ustanovení</text:h>
      <text:list xml:id="list392456040" text:style-name="L7">
        <text:list-item>
          <text:p text:style-name="P7">Smlouva je vyhotovena ve dvou stejnopisech, každá strana obdrží jedno vyhotovení.</text:p>
        </text:list-item>
        <text:list-item>
          <text:p text:style-name="P7">Změny a doplňky smlouvy lze činit pouze písemnou formou.</text:p>
        </text:list-item>
        <text:list-item>
          <text:p text:style-name="P7">Smluvní strany prohlašují, že si smlouvu přečetly, rozumí jejímu obsahu a souhlasí s ním.</text:p>
        </text:list-item>
      </text:list>
      <text:p text:style-name="Horizontal_20_Line"/>
      <text:p text:style-name="Text_20_body">V ....................………………………........... dne ........…………................</text:p>
      <text:p text:style-name="Text_20_body"><text:span text:style-name="Strong_20_Emphasis">Prodávající:</text:span> ..............…...……………........................<text:line-break/>(podpis)</text:p>
      <text:p text:style-name="Text_20_body"><text:span text:style-name="Strong_20_Emphasis">Kupující:</text:span> .................……...………..............................<text:line-break/>(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1T22:04:59.75</meta:creation-date>
    <dc:date>2025-10-02T16:59:04.425000000</dc:date>
    <meta:editing-duration>PT8M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44" meta:word-count="307" meta:character-count="3153" meta:non-whitespace-character-count="2915"/>
  </office:meta>
</office:document-meta>
</file>